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Willem Dreeslaan 243, 8161Z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uitbouw. aan Willem Dreeslaan 243, 8161ZX Epe. </text:p>
            <text:p text:style-name="common-al">Datum aanvraag:  22-03-2024</text:p>
            <text:p text:style-name="common-al">Zaaknummer : 9638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2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4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Willem Dreeslaan 243, 8161ZX Epe</meta:user-defined>
    <meta:user-defined meta:name="DCTERMS.W3CDTF/DCTERMS.available">2024-03-28</meta:user-defined>
    <meta:user-defined meta:name="DCTERMS.W3CDTF/OVERHEIDop.jaargang">2024</meta:user-defined>
    <meta:user-defined meta:name="OVERHEIDop.publicationIssue">139287</meta:user-defined>
    <meta:user-defined meta:name="OVERHEIDop.GmbID/DC.identifier">gmb-2024-139287</meta:user-defined>
    <meta:user-defined meta:name="OVERHEIDop.versieInformatie"/>
  </office:meta>
</office:document-meta>
</file>