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aan Glazenmaker 82, 8162TB Epe de nieuwbouw van een kinderdagverblijf(9365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de nieuwbouw van een kinderdagverblijf aan Glazenmaker 82, 8162TB Epe de beslistermijn te verlengen met een termijn van 6 weken. Zaaknummer: 936571</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928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8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8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164</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aan Glazenmaker 82, 8162TB Epe de nieuwbouw van een kinderdagverblijf(936571)</meta:user-defined>
    <meta:user-defined meta:name="DCTERMS.W3CDTF/DCTERMS.available">2024-03-28</meta:user-defined>
    <meta:user-defined meta:name="DCTERMS.W3CDTF/OVERHEIDop.jaargang">2024</meta:user-defined>
    <meta:user-defined meta:name="OVERHEIDop.publicationIssue">139284</meta:user-defined>
    <meta:user-defined meta:name="OVERHEIDop.GmbID/DC.identifier">gmb-2024-139284</meta:user-defined>
    <meta:user-defined meta:name="OVERHEIDop.versieInformatie"/>
  </office:meta>
</office:document-meta>
</file>