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Zichtstede 43, 8171NB Vaassen het realiseren van 83 nieuwbouwwoningen(9365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83 nieuwbouwwoningen aan Zichtstede 43, 8171NB Vaassen de beslistermijn te verlengen met een termijn van 6 weken. Zaaknummer: 936585</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928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8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8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165</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Punt</meta:user-defined>
    <meta:user-defined meta:name="DC.title">Verlengen beslistermijn aanvraag omgevingsvergunning voor aan Zichtstede 43, 8171NB Vaassen het realiseren van 83 nieuwbouwwoningen(936585)</meta:user-defined>
    <meta:user-defined meta:name="DCTERMS.W3CDTF/DCTERMS.available">2024-03-28</meta:user-defined>
    <meta:user-defined meta:name="DCTERMS.W3CDTF/OVERHEIDop.jaargang">2024</meta:user-defined>
    <meta:user-defined meta:name="OVERHEIDop.publicationIssue">139283</meta:user-defined>
    <meta:user-defined meta:name="OVERHEIDop.GmbID/DC.identifier">gmb-2024-139283</meta:user-defined>
    <meta:user-defined meta:name="OVERHEIDop.versieInformatie"/>
  </office:meta>
</office:document-meta>
</file>