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sfeest foodtruck Kameal op 01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3-2024 een aanvraag voor een evenementenvergunning ontvangen. De aanvraag heeft zaaknummer 928814.</text:p>
            <text:p text:style-name="common-al">De aanvraag gaat over:Naam evenement: Openingsfeest foodtruck KamealDatum evenement: op 01-06-2024 Locatie evenement: Tweede Heesterhof GoudaActiviteiten: opening Foodtruck Kame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2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40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ingsfeest foodtruck Kameal op 01-06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80</meta:user-defined>
    <meta:user-defined meta:name="OVERHEIDop.GmbID/DC.identifier">gmb-2024-139280</meta:user-defined>
    <meta:user-defined meta:name="OVERHEIDop.versieInformatie"/>
  </office:meta>
</office:document-meta>
</file>