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kas aan het perceel, kadastraal bekend KWK02 sectie P nummer 332 in Nieuwaal. Zaaknummer: ODR2316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3. De aanvraag omgevingsvergunning heeft betrekking op de bouw van een kas aan het perceel, kadastraal bekend KWK02 sectie P nummer 332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3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kas aan het perceel, kadastraal bekend KWK02 sectie P nummer 332 in Nieuwaal. Zaaknummer: ODR231637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28</meta:user-defined>
    <meta:user-defined meta:name="OVERHEIDop.GmbID/DC.identifier">gmb-2024-13928</meta:user-defined>
    <meta:user-defined meta:name="OVERHEIDop.versieInformatie"/>
  </office:meta>
</office:document-meta>
</file>