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reuzenrad met voorkeur om te gaan staan van 26 april tot en met 11 augustus aan Boulevard, Duin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, Duinplein, Katwijk</text:p>
                  </table:table-cell>
                  <table:table-cell table:style-name="entry" table:number-rows-spanned="1" table:number-columns-spanned="1">
                    <text:p text:style-name="table_al">Het organiseren van een reuzenrad met voorkeur om te gaan staan van 26 april tot en met 11 augustus</text:p>
                  </table:table-cell>
                  <table:table-cell table:style-name="entry" table:number-rows-spanned="1" table:number-columns-spanned="1">
                    <text:p text:style-name="table_al">21-03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92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2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euzenrad met voorkeur om te gaan staan van 26 april tot en met 11 augustus aan Boulevard, Duinplein te Kat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278</meta:user-defined>
    <meta:user-defined meta:name="OVERHEIDop.GmbID/DC.identifier">gmb-2024-139278</meta:user-defined>
    <meta:user-defined meta:name="OVERHEIDop.versieInformatie"/>
  </office:meta>
</office:document-meta>
</file>