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voorzijde) aan Gertrudisstraat 31 4834V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dakkapel (voorzijde) aan Gertrudisstraat 31 4834VE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7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27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7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7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715</meta:user-defined>
    <meta:user-defined meta:name="DCTERMS.abstract">het realiser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kapel (voorzijde) aan Gertrudisstraat 31 4834VE Breda</meta:user-defined>
    <meta:user-defined meta:name="DCTERMS.W3CDTF/DCTERMS.available">2024-03-28</meta:user-defined>
    <meta:user-defined meta:name="DCTERMS.W3CDTF/OVERHEIDop.jaargang">2024</meta:user-defined>
    <meta:user-defined meta:name="OVERHEIDop.publicationIssue">139275</meta:user-defined>
    <meta:user-defined meta:name="OVERHEIDop.GmbID/DC.identifier">gmb-2024-139275</meta:user-defined>
    <meta:user-defined meta:name="OVERHEIDop.versieInformatie"/>
  </office:meta>
</office:document-meta>
</file>