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slaan van roerende zaken en maken en hebben van een tijdelijke bouwinrit aan Heusdenhoutsestraat 15 4817W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opslaan van roerende zaken en maken en hebben van een tijdelijke bouwinrit aan Heusdenhoutsestraat 15 4817WB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67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6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27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7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7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4-001676</meta:user-defined>
    <meta:user-defined meta:name="DCTERMS.abstract">het opslaan van roerende zaken en maken en hebben van een tijdelijke bouw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opslaan van roerende zaken en maken en hebben van een tijdelijke bouwinrit aan Heusdenhoutsestraat 15 4817WB Breda</meta:user-defined>
    <meta:user-defined meta:name="DCTERMS.W3CDTF/DCTERMS.available">2024-03-28</meta:user-defined>
    <meta:user-defined meta:name="DCTERMS.W3CDTF/OVERHEIDop.jaargang">2024</meta:user-defined>
    <meta:user-defined meta:name="OVERHEIDop.publicationIssue">139274</meta:user-defined>
    <meta:user-defined meta:name="OVERHEIDop.GmbID/DC.identifier">gmb-2024-139274</meta:user-defined>
    <meta:user-defined meta:name="OVERHEIDop.versieInformatie"/>
  </office:meta>
</office:document-meta>
</file>