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Brink of Broederenplein te Deventer (81257-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Evangelie gemeente De Deur ontvangen voor een ontheffing straatartiest op 11 mei 2024 van 13.00 uur tot 16.00 uur plaatsvindend op Brink of Broederenplein te Deventer.</text:p>
            <text:p text:style-name="common-al">De aanvraag ligt van 28 maart 2024 t/m 11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27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27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Aanvraag ontheffing straatartiest, Brink of Broederenplein te Deventer (81257-2024)</meta:user-defined>
    <meta:user-defined meta:name="DCTERMS.W3CDTF/DCTERMS.available">2024-03-28</meta:user-defined>
    <meta:user-defined meta:name="DCTERMS.W3CDTF/OVERHEIDop.jaargang">2024</meta:user-defined>
    <meta:user-defined meta:name="OVERHEIDop.publicationIssue">139273</meta:user-defined>
    <meta:user-defined meta:name="OVERHEIDop.GmbID/DC.identifier">gmb-2024-139273</meta:user-defined>
    <meta:user-defined meta:name="OVERHEIDop.versieInformatie"/>
  </office:meta>
</office:document-meta>
</file>