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ünie jubileum 100 jaar De Poort op 29-06-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3-2024</text:p>
            <text:p text:style-name="common-al">Omschrijving: Reünie jubileum 100 jaar De Poort</text:p>
            <text:p text:style-name="common-al">Locatie: Hoofdweg 53, 7371 AE Loenen</text:p>
            <text:p text:style-name="common-al">Zaaknummer: 02004982138</text:p>
            <text:p text:style-name="common-al">Datum evenement: 2024-06-29 </text:p>
            <text:p text:style-name="last-al">Tijdstip evenement: 16.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26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6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6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82138</meta:user-defined>
    <dc:language>nl</dc:language>
    <meta:user-defined meta:name="OVERHEIDop.locatietype/OVERHEIDop.gebiedsmarkering">Punt</meta:user-defined>
    <meta:user-defined meta:name="DC.title">Aanvraag evenementenvergunning Reünie jubileum 100 jaar De Poort op 29-06-2024</meta:user-defined>
    <meta:user-defined meta:name="DCTERMS.W3CDTF/DCTERMS.available">2024-03-28</meta:user-defined>
    <meta:user-defined meta:name="DCTERMS.W3CDTF/OVERHEIDop.jaargang">2024</meta:user-defined>
    <meta:user-defined meta:name="OVERHEIDop.publicationIssue">139268</meta:user-defined>
    <meta:user-defined meta:name="OVERHEIDop.GmbID/DC.identifier">gmb-2024-139268</meta:user-defined>
    <meta:user-defined meta:name="OVERHEIDop.versieInformatie"/>
  </office:meta>
</office:document-meta>
</file>