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: Loenense autocross, d.d. 18 mei 2024 ter hoogte van de Loenensemarkweg 45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maart 2024 </text:p>
            <text:p text:style-name="common-al">Omschrijving: Loenense autocross d.d. 18 mei 2024</text:p>
            <text:p text:style-name="common-al">Locatie: ter hoogte van de Loenensemarkweg 45, 7371 EJ Loenen</text:p>
            <text:p text:style-name="common-al">Zaaknummer: 02004882141</text:p>
            <text:p text:style-name="common-al">Datum evenement: 18 mei 2024</text:p>
            <text:p text:style-name="common-al">Tijdstip evenement: 09.30 uur tot 24.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26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82141</meta:user-defined>
    <dc:language>nl</dc:language>
    <meta:user-defined meta:name="OVERHEIDop.locatietype/OVERHEIDop.gebiedsmarkering">Punt</meta:user-defined>
    <meta:user-defined meta:name="DC.title">Besluit evenementenvergunning: Loenense autocross, d.d. 18 mei 2024 ter hoogte van de Loenensemarkweg 45 in Loen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63</meta:user-defined>
    <meta:user-defined meta:name="OVERHEIDop.GmbID/DC.identifier">gmb-2024-139263</meta:user-defined>
    <meta:user-defined meta:name="OVERHEIDop.versieInformatie"/>
  </office:meta>
</office:document-meta>
</file>