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oningsdag Casteren op de parkeerplaats aan het Oude Schoolpad t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3-2024 een vergunning APV-Bijzondere wet verleend. De gemeente geeft hiermee toestemming voor het organiseren van Koningsdag Casteren op de parkeerplaats aan het Oude Schoolpad te Casteren. Het kenmerk van de gemeente voor deze zaak is ZBLA2024-0005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925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5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5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583</meta:user-defined>
    <meta:user-defined meta:name="DCTERMS.abstract">organiseren van Koningsdag Casteren</meta:user-defined>
    <dc:language>nl</dc:language>
    <meta:user-defined meta:name="OVERHEIDop.locatietype/OVERHEIDop.gebiedsmarkering">Punt</meta:user-defined>
    <meta:user-defined meta:name="DC.title">Vergunning voor het organiseren van Koningsdag Casteren op de parkeerplaats aan het Oude Schoolpad te Casteren</meta:user-defined>
    <meta:user-defined meta:name="DCTERMS.W3CDTF/DCTERMS.available">2024-03-28</meta:user-defined>
    <meta:user-defined meta:name="DCTERMS.W3CDTF/OVERHEIDop.jaargang">2024</meta:user-defined>
    <meta:user-defined meta:name="OVERHEIDop.publicationIssue">139258</meta:user-defined>
    <meta:user-defined meta:name="OVERHEIDop.GmbID/DC.identifier">gmb-2024-139258</meta:user-defined>
    <meta:user-defined meta:name="OVERHEIDop.versieInformatie"/>
  </office:meta>
</office:document-meta>
</file>