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ranjefeesten van 5 tot en met 7 juli 2024 in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anjefeest vindt plaats op het terrein aan de Keistraat 20 in Gees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924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4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4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Oranjefeesten van 5 tot en met 7 juli 2024 in Geester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245</meta:user-defined>
    <meta:user-defined meta:name="OVERHEIDop.GmbID/DC.identifier">gmb-2024-139245</meta:user-defined>
    <meta:user-defined meta:name="OVERHEIDop.versieInformatie"/>
  </office:meta>
</office:document-meta>
</file>