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ijdelijke uitrit aan Gemeneweg Potgieterlaan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realiseren van een tijdelijke uitrit aan Gemeneweg Potgieterlaan te Hazerswoude-Rijndijk.</text:span>
          </text:p>
            <text:p text:style-name="common-al">Gemeente Alphen aan den Rijn heeft een aanvraag voor een omgevingsvergunning ontvangen. De vergunning is aangevraagd voor het realiseren van een tijdelijke uitrit aan Gemeneweg Potgieterlaan te Hazerswoude-Rijndijk, geregistreerd onder nr. 048432839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De gemeente neemt daarover waarschijnlijk voor 07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924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4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283963</meta:user-defined>
    <meta:user-defined meta:name="DCTERMS.abstract">Verlenging beslistermijn voor het realiseren van een tijdelijke uitrit aan Gemeneweg Potgieterlaan te Hazerswoude-Rijndijk</meta:user-defined>
    <dc:language>nl</dc:language>
    <meta:user-defined meta:name="OVERHEIDop.locatietype/OVERHEIDop.gebiedsmarkering">Vlak</meta:user-defined>
    <meta:user-defined meta:name="DC.title">Verlenging beslistermijn voor het realiseren van een tijdelijke uitrit aan Gemeneweg Potgieterlaan te Hazerswoude-Rijnd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43</meta:user-defined>
    <meta:user-defined meta:name="OVERHEIDop.GmbID/DC.identifier">gmb-2024-139243</meta:user-defined>
    <meta:user-defined meta:name="OVERHEIDop.versieInformatie"/>
  </office:meta>
</office:document-meta>
</file>