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5a en 5b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0 maart 2024 twee huisnummers toegekend, te weten:</text:p>
            <text:p text:style-name="common-al">
            <text:span text:style-name="nadrukvet">Provincialeweg 5a Bergambacht</text:span> (verblijfsobject)</text:p>
            <text:p text:style-name="common-al">
            <text:span text:style-name="nadrukvet">Provincialeweg 5b Bergambacht</text:span> (nevenadres)</text:p>
            <text:p text:style-name="common-al">in het kader van de verleende omgevingsvergunning voor het bouwen van een gemeentehuis voor de gemeente Krimpenerwaard, bekend onder zaaknummer 1931126129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maart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2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 Provincialeweg 5a en 5b Bergambacht</meta:user-defined>
    <meta:user-defined meta:name="DCTERMS.W3CDTF/DCTERMS.available">2024-03-28</meta:user-defined>
    <meta:user-defined meta:name="DCTERMS.W3CDTF/OVERHEIDop.jaargang">2024</meta:user-defined>
    <meta:user-defined meta:name="OVERHEIDop.publicationIssue">139236</meta:user-defined>
    <meta:user-defined meta:name="OVERHEIDop.GmbID/DC.identifier">gmb-2024-139236</meta:user-defined>
    <meta:user-defined meta:name="OVERHEIDop.versieInformatie"/>
  </office:meta>
</office:document-meta>
</file>