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woonunits voor huisvesting seizoenarbeiders, het bouwen van een overkapping en het aanleggen van parkeerplaatsen aan de Hogeweg 2b in Nieuwaal. Zaaknummer: ODR2316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2-2023. De aanvraag omgevingsvergunning heeft betrekking op het plaatsen van woonunits voor huisvesting seizoenarbeiders, het bouwen van een overkapping en het aanleggen van parkeerplaatsen op het adres Hogeweg 2b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37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woonunits voor huisvesting seizoenarbeiders, het bouwen van een overkapping en het aanleggen van parkeerplaatsen aan de Hogeweg 2b in Nieuwaal. Zaaknummer: ODR2316377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23</meta:user-defined>
    <meta:user-defined meta:name="OVERHEIDop.GmbID/DC.identifier">gmb-2024-13923</meta:user-defined>
    <meta:user-defined meta:name="OVERHEIDop.versieInformatie"/>
  </office:meta>
</office:document-meta>
</file>