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33 Megenstraat 151 te Tilburg, legaliseren van 2 zonnecollectoren op het dak en 2 airco-units aan de gevel, verzonden 26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33 - B - Megenstraat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2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33 Megenstraat 151 te Tilburg, legaliseren van 2 zonnecollectoren op het dak en 2 airco-units aan de gevel, verzonden 26 maart 2024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28</meta:user-defined>
    <meta:user-defined meta:name="OVERHEIDop.GmbID/DC.identifier">gmb-2024-139228</meta:user-defined>
    <meta:user-defined meta:name="OVERHEIDop.versieInformatie"/>
  </office:meta>
</office:document-meta>
</file>