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van vrijstaand bijgebouw, een buitentrap en een prefab veranda op kelderdek, Hasselterdijk 38 8043PE Zwolle [Zaaknummer 0193ESUITE259273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592732023</text:p>
            <text:p text:style-name="common-al">
            <text:span text:style-name="nadrukvet">Verzenddatum besluit:</text:span> 26-03-2024</text:p>
            <text:p text:style-name="common-al">
            <text:span text:style-name="nadrukvet">Locatie:</text:span> Hasselterdijk 38 8043PE Zwolle</text:p>
            <text:p text:style-name="common-al">
            <text:span text:style-name="nadrukvet">Projectomschrijving:</text:span> het plaatsen van een vrijstaand bijgebouw, een buitentrap en een prefab veranda op het kelderdek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922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22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22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592732023</meta:user-defined>
    <meta:user-defined meta:name="DCTERMS.abstract">het plaatsen van een vrijstaand bijgebouw, een buitentrap en een prefab veranda op het kelderdek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van vrijstaand bijgebouw, een buitentrap en een prefab veranda op kelderdek, Hasselterdijk 38 8043PE Zwolle [Zaaknummer 0193ESUITE2592732023]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226</meta:user-defined>
    <meta:user-defined meta:name="OVERHEIDop.GmbID/DC.identifier">gmb-2024-139226</meta:user-defined>
    <meta:user-defined meta:name="OVERHEIDop.versieInformatie"/>
  </office:meta>
</office:document-meta>
</file>