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weekend Schik op zaterdag 15 juni en zondag 16 juni 2024, in de Blinkerd en omgeving Schoorl, verzenddatum 26 maart 2024 (Z2024-00000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2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55</meta:user-defined>
    <meta:user-defined meta:name="DCTERMS.abstract">evenementenvergunning Kunstweekend SchikHeereweg 150, 1871EM Schoorl, verzenddatum 26 maart 2024 (Z2024-00000255)</meta:user-defined>
    <dc:language>nl</dc:language>
    <meta:user-defined meta:name="OVERHEIDop.locatietype/OVERHEIDop.gebiedsmarkering">Punt</meta:user-defined>
    <meta:user-defined meta:name="DC.title">Gemeente Bergen, verleende evenementenvergunning Kunstweekend Schik op zaterdag 15 juni en zondag 16 juni 2024, in de Blinkerd en omgeving Schoorl, verzenddatum 26 maart 2024 (Z2024-00000255)</meta:user-defined>
    <meta:user-defined meta:name="DCTERMS.W3CDTF/DCTERMS.available">2024-03-28</meta:user-defined>
    <meta:user-defined meta:name="DCTERMS.W3CDTF/OVERHEIDop.jaargang">2024</meta:user-defined>
    <meta:user-defined meta:name="OVERHEIDop.publicationIssue">139225</meta:user-defined>
    <meta:user-defined meta:name="OVERHEIDop.GmbID/DC.identifier">gmb-2024-139225</meta:user-defined>
    <meta:user-defined meta:name="OVERHEIDop.versieInformatie"/>
  </office:meta>
</office:document-meta>
</file>