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Abel Tasmanstraat 5, 3814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op het perceel Abel Tasmanstraat 5, 3814 VD Amersfoort</text:span>
          </text:p>
            <text:p text:style-name="common-al">De Gemeente Amersfoort heeft op 15-03-2024 een aanvraag voor een omgevingsvergunning ontvangen voor het plaatsen van een dakopbouw op het perceel Abel Tasmanstraat 5, 3814 VD Amersfoort, met kenmerk CLZ-000112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0-05-2024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2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257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Abel Tasmanstraat 5, 3814 VD Amersfoor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24</meta:user-defined>
    <meta:user-defined meta:name="OVERHEIDop.GmbID/DC.identifier">gmb-2024-139224</meta:user-defined>
    <meta:user-defined meta:name="OVERHEIDop.versieInformatie"/>
  </office:meta>
</office:document-meta>
</file>