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4 padelbanen, tennisbaan, plaatsen geluidschermen en hekwerk, Twickelerblokweg 75, 7621BG Borne</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aanleggen van 4 padelbanen, tennisbaan, plaatsen geluidschermen en hekwerk op locatie Twickelerblokweg 75, 7621BG Borne. De aanvraag is geregistreerd onder zaaknummer Z2023-00000347.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92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47</meta:user-defined>
    <meta:user-defined meta:name="DCTERMS.abstract">Betreft: Aanvraag op locatie Twickelerblokweg 75, 7621BG Borne</meta:user-defined>
    <dc:language>nl</dc:language>
    <meta:user-defined meta:name="OVERHEIDop.locatietype/OVERHEIDop.gebiedsmarkering">Punt</meta:user-defined>
    <meta:user-defined meta:name="DC.title">Aanvraag vergunning voor het aanleggen van 4 padelbanen, tennisbaan, plaatsen geluidschermen en hekwerk, Twickelerblokweg 75, 7621BG Borne</meta:user-defined>
    <meta:user-defined meta:name="DCTERMS.W3CDTF/DCTERMS.available">2024-01-17</meta:user-defined>
    <meta:user-defined meta:name="DCTERMS.W3CDTF/OVERHEIDop.jaargang">2024</meta:user-defined>
    <meta:user-defined meta:name="OVERHEIDop.publicationIssue">13922</meta:user-defined>
    <meta:user-defined meta:name="OVERHEIDop.GmbID/DC.identifier">gmb-2024-13922</meta:user-defined>
    <meta:user-defined meta:name="OVERHEIDop.versieInformatie"/>
  </office:meta>
</office:document-meta>
</file>