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et van Donkplein 1  te Deventer (8097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est-i Ala ontvangen voor het evenement Fest-i Ala Deventer plaatsvindend van 31 mei 2024 t/m 2 juni 2024   in de Scheg aan het  Piet van Donkplein 1  te Deventer.</text:p>
            <text:p text:style-name="common-al">De aanvraag ligt van 28 maart 2024 t/m 11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2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iet van Donkplein 1  te Deventer (80974-202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08</meta:user-defined>
    <meta:user-defined meta:name="OVERHEIDop.GmbID/DC.identifier">gmb-2024-139208</meta:user-defined>
    <meta:user-defined meta:name="OVERHEIDop.versieInformatie"/>
  </office:meta>
</office:document-meta>
</file>