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ek Evertjesweg/Brenderwe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4 een besluit genomen op de aanvraag met zaaknummer Z2024-00000726 voor het organiseren van de motorcrosswedstrijden op 13 en 14 april 2024 op de locatie hoek Evertjesweg/Brenderweg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920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0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0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26</meta:user-defined>
    <meta:user-defined meta:name="DCTERMS.abstract">hoek Evertjesweg/Brenderweg in Holten, het organiseren van de motorcrosswedstrijden op 13 en 14 april 2024</meta:user-defined>
    <dc:language>nl</dc:language>
    <meta:user-defined meta:name="OVERHEIDop.locatietype/OVERHEIDop.gebiedsmarkering">Punt</meta:user-defined>
    <meta:user-defined meta:name="DC.title">Kennisgeving besluit op aanvraag evenementenvergunning hoek Evertjesweg/Brenderweg in Holten</meta:user-defined>
    <meta:user-defined meta:name="DCTERMS.W3CDTF/DCTERMS.available">2024-04-03</meta:user-defined>
    <meta:user-defined meta:name="DCTERMS.W3CDTF/OVERHEIDop.jaargang">2024</meta:user-defined>
    <meta:user-defined meta:name="OVERHEIDop.publicationIssue">139206</meta:user-defined>
    <meta:user-defined meta:name="OVERHEIDop.GmbID/DC.identifier">gmb-2024-139206</meta:user-defined>
    <meta:user-defined meta:name="OVERHEIDop.versieInformatie"/>
  </office:meta>
</office:document-meta>
</file>