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sinrichting, plaatsen van een mobiele kraan, drie dichte containers, vier open containers en twee mobiele toiletcabines, Roosje Vosstraat t.h.v. nummer 5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581 </text:p>
            <text:p text:style-name="common-al"> Omschrijving: realiseren van een bouwplaatsinrichting, plaatsen van een mobiele kraan, drie dichte containers, vier open containers en twee mobiele toiletcabin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je Vosstraat t.h.v. nummer 58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26-03-2024 </text:p>
            <text:p text:style-name="common-al"> Heeft u direct belang bij deze beslissing? Dan kunt u binnen zes weken, na 26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20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0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0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581</meta:user-defined>
    <meta:user-defined meta:name="DCTERMS.abstract">realiseren van een bouwplaatsinrichting, plaatsen van een mobiele kraan, drie dichte containers, vier open containers en twee mobiele toiletcabines</meta:user-defined>
    <dc:language>nl</dc:language>
    <meta:user-defined meta:name="OVERHEIDop.locatietype/OVERHEIDop.gebiedsmarkering">Punt</meta:user-defined>
    <meta:user-defined meta:name="DC.title">Besluit op aanvraag: realiseren van een bouwplaatsinrichting, plaatsen van een mobiele kraan, drie dichte containers, vier open containers en twee mobiele toiletcabines, Roosje Vosstraat t.h.v. nummer 58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204</meta:user-defined>
    <meta:user-defined meta:name="OVERHEIDop.GmbID/DC.identifier">gmb-2024-139204</meta:user-defined>
    <meta:user-defined meta:name="OVERHEIDop.versieInformatie"/>
  </office:meta>
</office:document-meta>
</file>