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Veer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heeft een verordening maatschappelijke ondersteuning en jeugdhulp. Deze is in 2022 vastgesteld. Inmiddels zijn er door jurisprudentie en nieuwe contractering voor Wmo diensten aanpassingen noodzakelijk. Als de gemeenteraad deze verordening vaststelt, gaat de nieuwe verordening medio juli 2024 in.</text:p>
            <text:p text:style-name="tussenkopcur">Ter inzage</text:p>
            <text:p text:style-name="al">De Verordening maatschappelijke ondersteuning en jeugdhulp Veere, liggen ter inzage van 2 april t/m 30 april 2024. De stukken liggen ter inzage op het gemeentehuis, Traverse 1 in Domburg en zijn ook toegevoegd als bijlage bij deze publicatie.</text:p>
            <text:p text:style-name="al"> De Centrale Publieksbalie werkt uitsluitend op afspraak. Wilt u één of meerdere dossiers inzien? Wij helpen u graag en vragen u contact op te nemen via 0118 555444, dat kan vanaf 08.30 uur ‘s morgens. U kunt ons ook mailen: gemeente@veere.nl</text:p>
            <text:p text:style-name="al"/>
            <text:p text:style-name="tussenkopcur">Indienen zienswijze</text:p>
            <text:p text:style-name="al">Inwoners en belanghebbenden kunnen in deze inzageperiode een zienswijze indienen over de verordening. Dat kan mondeling of schriftelijk met vermelding van uw naam en adres en motivering. U kunt deze via email sturen naar gemeente@veere.nl, via post naar Gemeente Veere, Postbus 1000, 4357 ZV Domburg. Of u kunt een afspraak maken voor een mondelinge zienswijze via onderstaande contactpersoon. </text:p>
            <text:p text:style-name="al">Deze zienswijzen betrekken we bij het definitieve voorstel aan de gemeenteraad. </text:p>
            <text:p text:style-name="al">Voor meer informatie kunt u contact opnemen met Anoeska Hoefkens via A.Hoefkens@veere.n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omburg 2 april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2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erordening maatschappelijke ondersteuning en jeugdhulp Veere 2024</meta:user-defined>
    <meta:user-defined meta:name="DCTERMS.W3CDTF/DCTERMS.available">2024-03-28</meta:user-defined>
    <meta:user-defined meta:name="OVERHEIDop.externeBijlage">Concept verordening Wmo en Jeugd Veere|exb-2024-12998</meta:user-defined>
    <meta:user-defined meta:name="DCTERMS.W3CDTF/OVERHEIDop.jaargang">2024</meta:user-defined>
    <meta:user-defined meta:name="OVERHEIDop.publicationIssue">139203</meta:user-defined>
    <meta:user-defined meta:name="OVERHEIDop.GmbID/DC.identifier">gmb-2024-139203</meta:user-defined>
    <meta:user-defined meta:name="OVERHEIDop.versieInformatie"/>
  </office:meta>
</office:document-meta>
</file>