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breiding voormalige bedrijfslocatie met 13 rijwoningen en 4 appartementen op positie voormalig woonhuis aan de straat, Scheidingstraat 106 5654AA Eindhoven, Scheidingstraat 108 565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598 </text:p>
            <text:p text:style-name="common-al"> Omschrijving: Inbreiding voormalige bedrijfslocatie met 13 rijwoningen en 4 appartementen op positie voormalig woonhuis aan de str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idingstraat 106 5654AA Eindhoven</text:p>
              </text:list-item>
              <text:list-item text:style-override="id1-3-2-1-1-5-2">
                <text:number>-</text:number>
                <text:p text:style-name="al"/>
                <text:p text:style-name="al">Scheidingstraat 108 5654AA Eindhoven</text:p>
              </text:list-item>
            </text:list>
            <text:p text:style-name="common-al"> Datum ontvangst: 25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19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4-001598</meta:user-defined>
    <meta:user-defined meta:name="DCTERMS.abstract">Inbreiding voormalige bedrijfslocatie met 13 rijwoningen en 4 appartementen op positie voormalig woonhuis aan de 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Inbreiding voormalige bedrijfslocatie met 13 rijwoningen en 4 appartementen op positie voormalig woonhuis aan de straat, Scheidingstraat 106 5654AA Eindhoven, Scheidingstraat 108 5654AA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95</meta:user-defined>
    <meta:user-defined meta:name="OVERHEIDop.GmbID/DC.identifier">gmb-2024-139195</meta:user-defined>
    <meta:user-defined meta:name="OVERHEIDop.versieInformatie"/>
  </office:meta>
</office:document-meta>
</file>