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rans Halsstraat 31, 1506 LE Zaandam - het transformeren van 1 appartement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19 - het transformeren van 2 woningen naar 4 woningen-  - op de locatie Frans Halsstraat 31, 1506 LE Zaandam</text:p>
            <text:p text:style-name="common-al">Aanvraag ontvangen: 20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1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19</meta:user-defined>
    <dc:language>nl</dc:language>
    <meta:user-defined meta:name="OVERHEIDop.locatietype/OVERHEIDop.gebiedsmarkering">Punt</meta:user-defined>
    <meta:user-defined meta:name="DC.title">Aanvraag omgevingsvergunning - Frans Halsstraat 31, 1506 LE Zaandam - het transformeren van 1 appartement naar 4 appartemen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93</meta:user-defined>
    <meta:user-defined meta:name="OVERHEIDop.GmbID/DC.identifier">gmb-2024-139193</meta:user-defined>
    <meta:user-defined meta:name="OVERHEIDop.versieInformatie"/>
  </office:meta>
</office:document-meta>
</file>