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realiseren pompcontainer en verplaatsen deur, Oranje Nassaustraat 10 in Benschop - (BSP00) C 286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Benschop (BSP00) C 2869 , Z.015459</text:p>
            <text:p text:style-name="common-al">
            
          </text:p>
            <text:p text:style-name="common-al">Burgemeester en wethouders van gemeente Lopik maken bekend dat de beslistermijn van deze aanvraag voor het realiseren van een pompcontainer met pompkamer en het verplaatsen van een deur wordt verlengd in verband met</text:p>
            <text:p text:style-name="common-al">het niet tijdig gereed zijn van de toets. Verzenddatum: 3 januari 2024. Door dit besluit wordt de nieuwe uiterste beslisdatum 15 februari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91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459</meta:user-defined>
    <meta:user-defined meta:name="DCTERMS.abstract">Projectomschrijving: Nieuwbouw Pompkamer/container tbv sprinklerinstallatie, Toelichting: -</meta:user-defined>
    <dc:language>nl</dc:language>
    <meta:user-defined meta:name="OVERHEIDop.locatietype/OVERHEIDop.gebiedsmarkering">Perceel</meta:user-defined>
    <meta:user-defined meta:name="DC.title">Verlenging beslistermijn aanvraag omgevingsvergunning, realiseren pompcontainer en verplaatsen deur, Oranje Nassaustraat 10 in Benschop - (BSP00) C 2869</meta:user-defined>
    <meta:user-defined meta:name="DCTERMS.W3CDTF/DCTERMS.available">2024-01-08</meta:user-defined>
    <meta:user-defined meta:name="DCTERMS.W3CDTF/OVERHEIDop.jaargang">2024</meta:user-defined>
    <meta:user-defined meta:name="OVERHEIDop.publicationIssue">13919</meta:user-defined>
    <meta:user-defined meta:name="OVERHEIDop.GmbID/DC.identifier">gmb-2024-13919</meta:user-defined>
    <meta:user-defined meta:name="OVERHEIDop.versieInformatie"/>
  </office:meta>
</office:document-meta>
</file>