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esepe, Raalterweg 9-9a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5 maart 2024 het bestemmingsplan Wesepe, Raalterweg 9-9a ongewijzigd vast. </text:p>
            <text:p text:style-name="common-al">Voor de locatie Raalterweg 9-9a te Wesepe (kadastraal bekend als gemeente ​Olst​, sectie H, nummers 823, 1008, 4208 en 4209) wordt de toevoeging van een nieuwe aangebouwde woning, waarvoor al vergunning is verleend met een afwijkingsprocedure, positief bestemd. Daarnaast wordt een vrijstaande woning ten zuiden van de bestaande bebouwing mogelijk gemaakt. </text:p>
            <text:p text:style-name="common-al">Het plan (identificatienummer: NL.IMRO.1773.BP202305015-0301) en het vaststellingsbesluit liggen ter inzage van [liggen ter inzage van 4 april 2024 tot en met 15 mei 2024. U vindt het plan op <text:a xlink:href="http://www.ruimtelijkeplannen.nl" xlink:type="simple">www.ruimtelijkeplannen.nl</text:a>, <text:a xlink:href="https://omgevingswet.overheid.nl/regels-op-de-kaart/" xlink:type="simple">Regels op de kaart - Omgevingsloket</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91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5015-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Wesepe, Raalterweg 9-9a vastgesteld</meta:user-defined>
    <meta:user-defined meta:name="OVERHEIDop.datumEindeReactietermijn">2024-04-24</meta:user-defined>
    <meta:user-defined meta:name="OVERHEIDop.terinzageleggingBG">https://www.ruimtelijkeplannen.nl/</meta:user-defined>
    <meta:user-defined meta:name="DCTERMS.W3CDTF/DCTERMS.available">2024-04-03</meta:user-defined>
    <meta:user-defined meta:name="DCTERMS.W3CDTF/OVERHEIDop.jaargang">2024</meta:user-defined>
    <meta:user-defined meta:name="OVERHEIDop.publicationIssue">139185</meta:user-defined>
    <meta:user-defined meta:name="OVERHEIDop.GmbID/DC.identifier">gmb-2024-139185</meta:user-defined>
    <meta:user-defined meta:name="OVERHEIDop.versieInformatie"/>
  </office:meta>
</office:document-meta>
</file>