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dakopbouw op een uitbouw aan Hoflanderweg 9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2023WB0249 Hoflanderweg 93 te Beverwijk, het realiseren van dakopbouw op een uitbouw, afgegeven op 21 maart 2024.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, kunt u hiertegen binnen zes weken </text:p>
            <text:p text:style-name="common-al">na de datum van bekendmaking (zoals vermeld bij de afgegeven omgevingsvergunningen) aan de aanvrager een bezwaarschrift indienen. Het bezwaarschrift moet ondertekend zijn en bevat: </text:p>
            <text:list text:style-name="id1-3-2-1-1-6">
              <text:list-item text:style-override="id1-3-2-1-1-6-1">
                <text:number>a.</text:number>
                <text:p text:style-name="al"> de datum van het bezwaarschrift; </text:p>
              </text:list-item>
              <text:list-item text:style-override="id1-3-2-1-1-6-2">
                <text:number>b.</text:number>
                <text:p text:style-name="al"> uw naam en adres; </text:p>
              </text:list-item>
              <text:list-item text:style-override="id1-3-2-1-1-6-3">
                <text:number>c.</text:number>
                <text:p text:style-name="al"> tegen welk besluit u bezwaar maakt; </text:p>
              </text:list-item>
              <text:list-item text:style-override="id1-3-2-1-1-6-4">
                <text:number>d.</text:number>
                <text:p text:style-name="al"> wat u bezwaren zijn. 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 </text:p>
            <text:p text:style-name="common-al"> Op <text:a xlink:href="http://www.beverwijk.nl/bekendmakingen" xlink:type="simple"><text:span text:style-name="nadrukondlijn">www.beverwijk.nl/bekendmakingen</text:span></text:a> kunt u zich abonneren op alle bekendmakingen in uw (postcode)gebied. U ontvangt dan automatisch die bekendmakingen (ook van andere overheden) die betrekking hebben op uw buurt in uw eigen mailbox. </text:p>
            <text:p text:style-name="common-al">Beverwijk, 28-03-2024 </text:p>
            <text:p text:style-name="common-al">De burgemeester voornoemd, </text:p>
            <text:p text:style-name="last-al">M.E. Sm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918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8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8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49</meta:user-defined>
    <dc:language>nl</dc:language>
    <meta:user-defined meta:name="OVERHEIDop.locatietype/OVERHEIDop.gebiedsmarkering">Adres</meta:user-defined>
    <meta:user-defined meta:name="DC.title">Toestemming voor het realiseren van dakopbouw op een uitbouw aan Hoflanderweg 93 te Beverwij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181</meta:user-defined>
    <meta:user-defined meta:name="OVERHEIDop.GmbID/DC.identifier">gmb-2024-139181</meta:user-defined>
    <meta:user-defined meta:name="OVERHEIDop.versieInformatie"/>
  </office:meta>
</office:document-meta>
</file>