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Hollandiastraat 118: Verkeersbesluit</text:p>
      <text:section text:name="regeling_id1-3-2" text:style-name="regeling">
        <text:section text:name="aanhef_id1-3-2-1" text:style-name="aanhef">
          <text:section text:name="context_id1-3-2-1-1" text:style-name="context">
            <text:p text:style-name="context.al"/>
            <text:p text:style-name="context.al">Behorende bij evenementenvergunning EV 20240021/Z.777759</text:p>
            <text:p text:style-name="context.al"/>
            <text:p text:style-name="context.al">Verkeersmaatregelen in verband met het organiseren van een meerdaags cultureel muziekfestival (Bregepop Festival) op 12 en 13 april 2024 op de locatie ter hoogte van Hollandiastraat 118.</text:p>
            <text:p text:style-name="context.al"/>
            <text:p text:style-name="context.al">Kenmerk: EV 20240021/Z.777759</text:p>
            <text:p text:style-name="context.al"/>
            <text:p text:style-name="context.al">Burgemeester en wethouders van De Fryske Marren;</text:p>
            <text:p text:style-name="context.al">gelet op het verzoek van Stichting Cultureel Scharsterbrug te Joure, binnengekomen op 28 januari 2024 omten behoeve van het organiseren van een meerdaags cultureel muziekfestival (Bregepop Festival) op vrijdag12 en zaterdag 13 april 2024 op de locatie ter hoogte van Hollandiastraat 118 te Scharsterbrug, enkeleverkeersmaatregelen te nemen in en rond Scharsterbrug;</text:p>
            <text:p text:style-name="context.al"/>
            <text:p text:style-name="context.al">gelet op artikel 18 van de Wegenverkeerswet 1994 en het Besluit Administratieve Bepalingen inzake hetWegverkeer;</text:p>
            <text:p text:style-name="context.al"/>
            <text:p text:style-name="context.al">
            <text:span text:style-name="nadrukvet">overwegende dat:</text:span>
          </text:p>
            <text:p text:style-name="context.al">• een groot aantal bezoekers wordt verwacht;</text:p>
            <text:p text:style-name="context.al">• het, gelet op de verkeersveiligheid, derhalve wenselijk is diverse verkeersmaatregelen te treffen op debetreffende wegen;</text:p>
            <text:p text:style-name="context.al">• deze wegen binnen én buiten de bebouwde kom van Scharsterbrug liggen en in beheer en onderhoudzijn bij de gemeente;</text:p>
            <text:p text:style-name="context.al">• overleg met de politie heeft plaatsgevonden;</text:p>
            <text:p text:style-name="context.al"/>
            <text:p text:style-name="context.al">
            <text:span text:style-name="nadrukvet">besluiten:</text:span>
          </text:p>
            <text:p text:style-name="context.al">1. tussen 12 april 2024 16:00 uur tot en met 14 april 2024 03:00 uur door plaatsing van bordenovereenkomstig model E01 van bijlage I van het Reglement Verkeersregels en Verkeerstekens 1990(hierna: RVV 1990), parkeren te verbieden aan de Noord-West zijde van de Hollandiastraat;</text:p>
            <text:p text:style-name="context.al">2. op 12 en 13 april 2024 van 23:00 uur tot 02:00 uur door plaatsing van bord overeenkomstig modelC03 van bijlage I van het RVV 1990, éénrichtingsverkeer in te stellen, vanaf de komgrens vanScharsterbrug ter hoogte van de Hollandiastraat 118 in de rijrichting naar Sint Nicolaasga tot aan dekruising Huisterheide;</text:p>
            <text:p text:style-name="context.al">3. op 12 en 13 april 2024 van 23:00 uur tot 02:00 uur door plaatsing van bord overeenkomstig modelC02 van bijlage I van het RVV 1990, inclusief onderbord “uitgezonderd fietsers”, eengeslotenverklaring in te stellen, vanaf de kruising Huisterheide in de rijrichting naar Scharsterbrug,tot aan de komgrens van Scharsterbrug ter hoogte van de Hollandiastraat 118.</text:p>
            <text:p text:style-name="context.al"/>
            <text:p text:style-name="context.al"/>
            <text:p text:style-name="context.al">
            <text:span text:style-name="nadrukvet">Rechtsbescherming</text:span>
          </text:p>
            <text:p text:style-name="context.al"/>
            <text:p text:style-name="context.al">Tegen dit besluit kunnen belanghebbenden binnen zes weken na de dag waarop het besluit is verzondeneen bezwaarschrift indienen bij het college van burgemeester en wethouders van gemeente De FryskeMarren, Postbus 101, 8500 AC Joure.Het bezwaarschrift moet worden ondertekend en ten minste bevatten:</text:p>
            <text:p text:style-name="context.al">• de naam en het adres van de indiener</text:p>
            <text:p text:style-name="context.al">• de dagtekening</text:p>
            <text:p text:style-name="context.al">• een omschrijving van het besluit waartegen het bezwaar is gericht</text:p>
            <text:p text:style-name="context.al">• de gronden van het bezwaar</text:p>
            <text:p text:style-name="context.al"/>
            <text:p text:style-name="context.al">Tegelijk met de indiening van het bezwaarschrift kunnen belanghebbenden vragen het besluit tijdelijkongedaan te maken. Zo’n verzoek om een voorlopige voorziening moet worden gericht aan devoorzieningenrechter van de Rechtbank Noord-Nederland, Afdeling bestuursrecht, Postbus 150, 9700 ADGroningen. Via http://loket.rechtspraak.nl/bestuursrecht kan het verzoek om voorlopige voorzieningdigitaal worden ingediend bij genoemde rechtbank. Hiervoor is een elektronische handtekening (DigiD)nodig.</text:p>
            <text:p text:style-name="context.al"/>
            <text:p text:style-name="context.al">Wilt u meer weten over de procedure? Bel met de afdeling juridische zaken van de gemeente, te bereikenvia telefoonnummer 14 05 14.</text:p>
            <text:p text:style-name="context_bottom"/>
          </text:section>
          <text:section text:name="considerans_id1-3-2-1-2" text:style-name="considerans">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917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7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7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e Fryske Marren - Bregepop Festival - ter hoogte van Hollandiastraat 11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2</meta:user-defined>
    <meta:user-defined meta:name="OVERHEIDop.verkeersbordcode">C3</meta:user-defined>
    <meta:user-defined meta:name="OVERHEIDop.verkeersbordcode">E1</meta:user-defined>
    <dc:language>nl</dc:language>
    <meta:user-defined meta:name="OVERHEIDop.locatietype/OVERHEIDop.gebiedsmarkering">Punt</meta:user-defined>
    <meta:user-defined meta:name="DC.title">ter hoogte van Hollandiastraat 118: Verkeersbesluit</meta:user-defined>
    <meta:user-defined meta:name="DCTERMS.W3CDTF/DCTERMS.available">2024-03-28</meta:user-defined>
    <meta:user-defined meta:name="DCTERMS.W3CDTF/OVERHEIDop.jaargang">2024</meta:user-defined>
    <meta:user-defined meta:name="OVERHEIDop.publicationIssue">139173</meta:user-defined>
    <meta:user-defined meta:name="OVERHEIDop.GmbID/DC.identifier">gmb-2024-139173</meta:user-defined>
    <meta:user-defined meta:name="OVERHEIDop.versieInformatie"/>
  </office:meta>
</office:document-meta>
</file>