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32, 4461PL Goes - Besluit op aanvraag omgevingsvergunning voor het plaatsen  van een airco-buite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aart 2024 een omgevingsvergunning hebben geweigerd voor het plaatsen van een airco-buitenunit op de locatie Zonnebloemstraat 32, 4461PL Goes. Het besluit is geregistreerd onder nummer Z2023-00001889.</text:p>
            <text:p text:style-name="common-al">
            <text:span text:style-name="nadrukvet">Procedure</text:span>
          </text:p>
            <text:p text:style-name="common-al">Tegen een verleende vergunning kunnen belanghebbenden met ingang van 27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916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6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6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9</meta:user-defined>
    <meta:user-defined meta:name="DCTERMS.abstract">Zonnebloemstraat 32, 4461PL Goes - Besluit op aanvraag omgevingsvergunning voor het plaatsen  van een airco-buitenunit</meta:user-defined>
    <dc:language>nl</dc:language>
    <meta:user-defined meta:name="OVERHEIDop.locatietype/OVERHEIDop.gebiedsmarkering">Punt</meta:user-defined>
    <meta:user-defined meta:name="DC.title">Zonnebloemstraat 32, 4461PL Goes - Besluit op aanvraag omgevingsvergunning voor het plaatsen  van een airco-buitenunit</meta:user-defined>
    <meta:user-defined meta:name="DCTERMS.W3CDTF/DCTERMS.available">2024-03-28</meta:user-defined>
    <meta:user-defined meta:name="DCTERMS.W3CDTF/OVERHEIDop.jaargang">2024</meta:user-defined>
    <meta:user-defined meta:name="OVERHEIDop.publicationIssue">139164</meta:user-defined>
    <meta:user-defined meta:name="OVERHEIDop.GmbID/DC.identifier">gmb-2024-139164</meta:user-defined>
    <meta:user-defined meta:name="OVERHEIDop.versieInformatie"/>
  </office:meta>
</office:document-meta>
</file>