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heffing Rvv PWN waterleidingbedrijf 27-4-2024 tot en met 27-4-2025, Binnenstad te Purmerend </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ontheffing Rvv voor het in- en uitrijden met bedrijfsmotorvoertuigen van PWN Waterleidingbedrijf in het 'voetgangersgebied' in de binnenstad van Purmerend. De aanvraag is geregistreerd onder zaaknummer Z2024-0000132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16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6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26</meta:user-defined>
    <meta:user-defined meta:name="DCTERMS.abstract">Betreft: aanvraag op locatie Binnenstad te Purmerend </meta:user-defined>
    <dc:language>nl</dc:language>
    <meta:user-defined meta:name="OVERHEIDop.locatietype/OVERHEIDop.gebiedsmarkering">Punt</meta:user-defined>
    <meta:user-defined meta:name="DC.title">Aanvraag vergunning voor Ontheffing Rvv PWN waterleidingbedrijf 27-4-2024 tot en met 27-4-2025, Binnenstad te Purmerend</meta:user-defined>
    <meta:user-defined meta:name="DCTERMS.W3CDTF/DCTERMS.available">2024-03-28</meta:user-defined>
    <meta:user-defined meta:name="DCTERMS.W3CDTF/OVERHEIDop.jaargang">2024</meta:user-defined>
    <meta:user-defined meta:name="OVERHEIDop.publicationIssue">139162</meta:user-defined>
    <meta:user-defined meta:name="OVERHEIDop.GmbID/DC.identifier">gmb-2024-139162</meta:user-defined>
    <meta:user-defined meta:name="OVERHEIDop.versieInformatie"/>
  </office:meta>
</office:document-meta>
</file>