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wijzigen van het gebruik van de 2e verdieping in het nachtverblijf aan Kanaalweg 2 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Geweigerde aanvrag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2023WB0222 Kanaalweg 2 A te Beverwijk, wijziging gebruik 2e verdieping in nachtverblijf, geweigerd op 20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2</meta:user-defined>
    <dc:language>nl</dc:language>
    <meta:user-defined meta:name="OVERHEIDop.locatietype/OVERHEIDop.gebiedsmarkering">Adres</meta:user-defined>
    <meta:user-defined meta:name="DC.title">Vergunning geweigerd voor het wijzigen van het gebruik van de 2e verdieping in het nachtverblijf aan Kanaalweg 2 A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60</meta:user-defined>
    <meta:user-defined meta:name="OVERHEIDop.GmbID/DC.identifier">gmb-2024-139160</meta:user-defined>
    <meta:user-defined meta:name="OVERHEIDop.versieInformatie"/>
  </office:meta>
</office:document-meta>
</file>