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eniorenappartementen de Maastuinen aan de Kerklaan, kadastraal bekend NDH02 sectie C nummer 112 in Nederhemert. Zaaknummer: ODR2316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3. De aanvraag omgevingsvergunning heeft betrekking op de bouw van een seniorenappartementen de Maastuinen op het adres Kerklaan, kadastraal bekend NDH02 sectie C nummer 11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8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seniorenappartementen de Maastuinen aan de Kerklaan, kadastraal bekend NDH02 sectie C nummer 112 in Nederhemert. Zaaknummer: ODR231648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16</meta:user-defined>
    <meta:user-defined meta:name="OVERHEIDop.GmbID/DC.identifier">gmb-2024-13916</meta:user-defined>
    <meta:user-defined meta:name="OVERHEIDop.versieInformatie"/>
  </office:meta>
</office:document-meta>
</file>