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Nayadetoernooi en art 35 Alcoholwet, Kanaaldijk-Zuid 50 5645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1629 </text:p>
            <text:p text:style-name="common-al"> Omschrijving: Evenementenvergunning Nayadetoernooi en art 35 Alcohol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dijk-Zuid 50 5645TA Eindhoven</text:p>
              </text:list-item>
            </text:list>
            <text:p text:style-name="common-al"> Datum ontvangst: 22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15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5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5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1629</meta:user-defined>
    <meta:user-defined meta:name="DCTERMS.abstract">Evenementenvergunning Nayadetoernooi en art 35 Alcoholwet</meta:user-defined>
    <dc:language>nl</dc:language>
    <meta:user-defined meta:name="OVERHEIDop.locatietype/OVERHEIDop.gebiedsmarkering">Punt</meta:user-defined>
    <meta:user-defined meta:name="DC.title">Ingekomen evenementenaanvraag: Evenementenvergunning Nayadetoernooi en art 35 Alcoholwet, Kanaaldijk-Zuid 50 5645TA Eindhov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158</meta:user-defined>
    <meta:user-defined meta:name="OVERHEIDop.GmbID/DC.identifier">gmb-2024-139158</meta:user-defined>
    <meta:user-defined meta:name="OVERHEIDop.versieInformatie"/>
  </office:meta>
</office:document-meta>
</file>