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Voorgenomen verkoop en levering van een perceel grond nabij de Sportlaan in Hellevoetsluis door de gemeente Voorne aan Zee aan Stichting Maasdelta Groep</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het voornemen om de percelen kadastraal bekend gemeente Hellevoetsluis, sectie C nummers 2736 en 5267, een gedeelte samen groot circa 3.248 m² te verkopen aan Stichting Maasdelta Groep gevestigd te Spijkenisse (hierna ook Maasdelta genoemd), ten behoeve van de realisatie van een Seniorenhof, bestaande uit 30 sociale huur woningen (enkele met een tuin/terras), 30 bergingen en één gemeenschappelijke woonkamer.  </text:p>
            <text:p text:style-name="common-al">Het Seniorenhof maakt onderdeel uit van de woningbouwlocatie “Eendraghtshof” in Hellevoetsluis en wordt ontwikkeld op de plek waar voorheen het oude zwembad “De Eendraght” stond. Het nieuwe gebouwde sportcomplex “De Eendr8” en Kindcentrum “De Samenstroom” zijn vlakbij te vinden.</text:p>
            <text:p text:style-name="common-al">De gemeente en Maasdelta zijn reeds sinds een aantal jaren in gesprek over deze ontwikkeling en zijn voornemens op korte termijn een intentieovereenkomst te sluiten over de uitgangspunten van de ontwikkeling van het Seniorenhof.</text:p>
            <text:p text:style-name="common-al">Als gevolg van het arrest van de Hoge Raad van 26 november 2021 (Didam) dient de gemeente bij verkoop van percelen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de percelen.</text:p>
            <text:p text:style-name="common-al">De gemeente Voorne aan Zee mag aannemen dat bij deze verkoop Maasdelta de enige serieuze gegadigde is omdat: </text:p>
            <text:list text:style-name="id1-3-2-1-1-6">
              <text:list-item text:style-override="id1-3-2-1-1-6-1">
                <text:number>•</text:number>
                <text:p text:style-name="al">Maasdelta een uitgewerkt plan heeft ontwikkeld, dat past binnen het beleid en de ambities van de gemeente Voorne aan Zee, en in staat is om dit plan op korte termijn te realiseren;</text:p>
              </text:list-item>
              <text:list-item text:style-override="id1-3-2-1-1-6-2">
                <text:number>•</text:number>
                <text:p text:style-name="al">Maasdelta een lokale toegelaten instelling is;</text:p>
              </text:list-item>
              <text:list-item text:style-override="id1-3-2-1-1-6-3">
                <text:number>•</text:number>
                <text:p text:style-name="al">Maasdelta 30 sociale huurwoningen zal realiseren;</text:p>
              </text:list-item>
              <text:list-item text:style-override="id1-3-2-1-1-6-4">
                <text:number>•</text:number>
                <text:p text:style-name="al">Maasdelta 9 van deze 30 woningen beschikbaar wil stellen aan bewoners met WLZ indicatie (zorgprofiel VV 4 tot en met 7);</text:p>
              </text:list-item>
              <text:list-item text:style-override="id1-3-2-1-1-6-5">
                <text:number>•</text:number>
                <text:p text:style-name="al">Tussen de gemeente en de woningcorporaties elk jaar prestatieafspraken worden gemaakt en in de prestatieafspraken van 2023 Maasdelta is verbonden aan het Seniorenhof; </text:p>
              </text:list-item>
              <text:list-item text:style-override="id1-3-2-1-1-6-6">
                <text:number>•</text:number>
                <text:p text:style-name="al">In voornoemde gemaakte prestatieafspraken staat beschreven dat onderzocht zal worden of er een seniorenhof gerealiseerd zou kunnen worden op deze locatie;</text:p>
              </text:list-item>
              <text:list-item text:style-override="id1-3-2-1-1-6-7">
                <text:number>•</text:number>
                <text:p text:style-name="al">De gemaakte prestatieafspraken voor 2024/2025, welke ondertekend zijn door Maasdelta en de drie andere woningcorporaties die actief zijn in de gemeente Voorne aan Zee (De Zes Kernen en Resort Wonen en het gemeentelijk Woonbedrijf), niet strijdig zijn met de gemaakte prestatieafspraken van 2023;</text:p>
              </text:list-item>
              <text:list-item text:style-override="id1-3-2-1-1-6-8">
                <text:number>•</text:number>
                <text:p text:style-name="al">Maasdelta verreweg de grootste woningcorporatie in de kern Hellevoetsluis is; Meer dan 85% van de sociale huurwoningen in Hellevoetsluis is eigendom van Maasdelta. </text:p>
              </text:list-item>
              <text:list-item text:style-override="id1-3-2-1-1-6-9">
                <text:number>•</text:number>
                <text:p text:style-name="al">Maasdelta een solide, gerenommeerde woningcorporatie is, met voldoende eigen vermogen en veel kennis en ervaring met de ontwikkeling en het realiseren van woningbouwlocaties;</text:p>
              </text:list-item>
            </text:list>
            <text:p text:style-name="common-al">Bent u het niet eens met de voorgenomen verkoop aan Maasdelta, omdat u van mening bent dat u in aanmerking dient te komen voor verkoop (en de realisatie van sociale woningbouw, inclusief 9 woningen bestemd voor huurders met een WLZ indicatie), dan dient u dit binnen 3 weken na publicatie van dit bericht in het Gemeenteblad (<text:a xlink:href="https://www.officielebekendmakingen.nl/" xlink:type="simple"><text:span text:style-name="nadrukondlijn">www.officiëlebekendmakingen.nl</text:span></text:a>), kenbaar te maken door een kort geding procedure aanhangig te maken bij de rechtbank Rotterdam. </text:p>
            <text:p text:style-name="common-al">Indien u een kort geding aanhangig maakt, verzoeken wij u ons dit zo spoedig mogelijk schriftelijk mede te delen door toezending van de conceptdagvaarding naar de projectleider van het project Eendraghtshof, mevrouw Saskia van der Vlist (s.vlist@voorneaanzee.nl). </text:p>
            <text:p text:style-name="last-al">Voor nader inlichtingen kunt u zich tevens wenden tot de projectleider, mevrouw Saskia van der V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915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5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5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en levering van een perceel grond nabij de Sportlaan in Hellevoetsluis door de gemeente Voorne aan Zee aan Stichting Maasdelta Groep</meta:user-defined>
    <meta:user-defined meta:name="DCTERMS.W3CDTF/DCTERMS.available">2024-04-03</meta:user-defined>
    <meta:user-defined meta:name="DCTERMS.W3CDTF/OVERHEIDop.jaargang">2024</meta:user-defined>
    <meta:user-defined meta:name="OVERHEIDop.publicationIssue">139153</meta:user-defined>
    <meta:user-defined meta:name="OVERHEIDop.GmbID/DC.identifier">gmb-2024-139153</meta:user-defined>
    <meta:user-defined meta:name="OVERHEIDop.versieInformatie"/>
  </office:meta>
</office:document-meta>
</file>