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voor de Subsidieregeling investering in accommodaties voor stichtingen en verenig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26 maart 2024 heeft het college van burgemeester en wethouders van de gemeente Doetinchem de Subsidieregeling investering in accommodaties voor stichtingen en verenigingen vastgesteld. Deze regeling treedt op 1 april 2024 in werking. Het bij de regeling behorende subsidieplafond voor 2024 is vastgesteld op € 67.729.</text:p>
            <text:p text:style-name="al"/>
            <text:p text:style-name="al">Doetinchem, 28 maart 2024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915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15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15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Financiën | Organisatie en beleid</meta:user-defined>
    <meta:user-defined meta:name="DC.source">Algemene subsidieverordening gemeente Doetinchem 2022]|[https://lokaleregelgeving.overheid.nl/CVDR679414/1</meta:user-defined>
    <meta:user-defined meta:name="DCTERMS.alternative">Subsidieplafond voor de Subsidieregeling investering in accommodaties voor stichtingen en verenigingen </meta:user-defined>
    <dc:language>nl</dc:language>
    <meta:user-defined meta:name="OVERHEIDop.locatietype/OVERHEIDop.gebiedsmarkering">Gemeente</meta:user-defined>
    <meta:user-defined meta:name="DC.title">Subsidieplafond voor de Subsidieregeling investering in accommodaties voor stichtingen en vereniging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150</meta:user-defined>
    <meta:user-defined meta:name="OVERHEIDop.GmbID/DC.identifier">gmb-2024-139150</meta:user-defined>
    <meta:user-defined meta:name="OVERHEIDop.versieInformatie"/>
  </office:meta>
</office:document-meta>
</file>