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aststelling bestemmingsplan “Hollestraat 20-22, Neder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Burgemeester en wethouders van Heumen maken op grond van artikel 3.8 van de Wet ruimtelijke ordening en afdeling 3.4 van de Algemene wet bestuursrecht bekend dat de gemeenteraad op 1 februari 2024 het bestemmingsplan “Hollestraat 20-22, Nederasselt” ongewijzigd heeft vastgesteld.</text:p>
            <text:p text:style-name="common-al">
            <text:span text:style-name="nadrukvet">Het plangebied</text:span>
          </text:p>
            <text:p text:style-name="common-al">Het plangebied betreft de percelen 1280 en 664, tussen Hollestraat 20 en 22 in Nederasselt.</text:p>
            <text:p text:style-name="common-al">
            <text:span text:style-name="nadrukvet">Inhoud Bestemmingsplan</text:span>
          </text:p>
            <text:p text:style-name="common-al">Het bestemmingsplan maakt de realisering van één vrijstaande woning mogelijk. </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vastgestelde bestemmingsplan, het vaststellingsbesluit en de bijbehorende stukken liggen ter inzage met ingang van vrijdag 29 maart 2024 tot en met donderdag 9 mei 2024.</text:p>
            <text:p text:style-name="common-al">De voornoemde stukken kunnen op twee manieren worden ingezien:</text:p>
            <text:list text:style-name="id1-3-2-1-1-12">
              <text:list-item text:style-override="id1-3-2-1-1-12-1">
                <text:number>1.</text:number>
                <text:p text:style-name="al">Digitaal: de landelijke website Externe link:www.ruimtelijkeplannen.nl. U kunt zoeken op het identificatienummer NL.IMRO.0252.NEbpHollestraat-VA01</text:p>
              </text:list-item>
              <text:list-item text:style-override="id1-3-2-1-1-12-2">
                <text:number>2.</text:number>
                <text:p text:style-name="al">Gemeentehuis: van vrijdag  29 maart 2024 tot en met donderdag 9 mei 2024 kunt u het bestemmingsplan met bijbehorende stukken op afspraak fysiek inzien. Om de gewenste stukken te mogen inzien, dient u een afspraak te maken. Dat kan telefonisch via het KCC (14 024) of via onze website: Hoe kunt u ons bereiken? | Gemeente Heumen (kies bij afspraak maken &gt; activiteit &gt; Balie BML).</text:p>
              </text:list-item>
            </text:list>
            <text:p text:style-name="common-al">
            <text:span text:style-name="nadrukvet">Mogelijkheid beroep</text:span>
          </text:p>
            <text:p text:style-name="common-al">Tegen het besluit tot vaststelling kan van vrijdag 29 maart 2024 tot en met donderdag 9 mei 2024 beroep worden ingesteld bij de Afdeling bestuursrechtspraak van de Raad van State, Postbus 20019, 2500 EA Den Haag door:</text:p>
            <text:list text:style-name="id1-3-2-1-1-15">
              <text:list-item text:style-override="id1-3-2-1-1-15-1">
                <text:number>1.</text:number>
                <text:p text:style-name="al">een belanghebbende die tijdig een zienswijze kenbaar heeft gemaakt tegen het ontwerpbestemmingsplan;</text:p>
              </text:list-item>
              <text:list-item text:style-override="id1-3-2-1-1-15-2">
                <text:number>2.</text:number>
                <text:p text:style-name="al">een belanghebbende die aantoont dat hij redelijkerwijs niet in staat is geweest tijdig een zienswijze tegen het ontwerpbestemmingsplan in te dienen.</text:p>
              </text:list-item>
            </text:list>
            <text:p text:style-name="common-al">Als een belanghebbende beroep heeft ingesteld kan deze verzoeken om een voorlopige voorziening. Dit verzoek moeten worden gericht aan de voorzieningenrechter van de voornoemde afdeling.</text:p>
            <text:p text:style-name="common-al">Het vaststellingsbesluit treedt onherroepelijk in werking op 10 mei 2024 tenzij voor deze datum een verzoek om voorlopige voorziening is ingediend. In dat geval wordt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28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91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NEbpHollestraat-VA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vaststelling bestemmingsplan “Hollestraat 20-22, Nederasselt”</meta:user-defined>
    <meta:user-defined meta:name="DCTERMS.W3CDTF/DCTERMS.available">2024-03-28</meta:user-defined>
    <meta:user-defined meta:name="DCTERMS.W3CDTF/OVERHEIDop.jaargang">2024</meta:user-defined>
    <meta:user-defined meta:name="OVERHEIDop.publicationIssue">139146</meta:user-defined>
    <meta:user-defined meta:name="OVERHEIDop.GmbID/DC.identifier">gmb-2024-139146</meta:user-defined>
    <meta:user-defined meta:name="OVERHEIDop.versieInformatie"/>
  </office:meta>
</office:document-meta>
</file>