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indeling tot 2 woningen, West Havenstraat 5 2312LZ Leiden, West Havenstraat 7 2312L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4132</text:p>
            <text:p text:style-name="common-al">
            <text:span text:style-name="nadrukvet">Ingekomen:</text:span> 28-10-2023</text:p>
            <text:p text:style-name="common-al">
            <text:span text:style-name="nadrukvet">Datum besluit:</text:span> 26-03-2024</text:p>
            <text:p text:style-name="common-al">
            <text:span text:style-name="nadrukvet">Locatie:</text:span> West Havenstraat 5 2312LZ Leiden, West Havenstraat 7 2312LZ Leiden</text:p>
            <text:p text:style-name="common-al">
            <text:span text:style-name="nadrukvet">Projectomschrijving:</text:span> wijzigen indeling tot 2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41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91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4132</meta:user-defined>
    <meta:user-defined meta:name="DCTERMS.abstract">wijzigen indeling tot 2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ijzigen indeling tot 2 woningen, West Havenstraat 5 2312LZ Leiden, West Havenstraat 7 2312LZ Leiden</meta:user-defined>
    <meta:user-defined meta:name="DCTERMS.W3CDTF/DCTERMS.available">2024-04-04</meta:user-defined>
    <meta:user-defined meta:name="DCTERMS.W3CDTF/OVERHEIDop.jaargang">2024</meta:user-defined>
    <meta:user-defined meta:name="OVERHEIDop.externeBijlage">LEIDEN_202310_GFO_ZAKEN_804616_8158207_16984867...|exb-2024-12989</meta:user-defined>
    <meta:user-defined meta:name="OVERHEIDop.publicationIssue">139143</meta:user-defined>
    <meta:user-defined meta:name="OVERHEIDop.GmbID/DC.identifier">gmb-2024-139143</meta:user-defined>
    <meta:user-defined meta:name="OVERHEIDop.versieInformatie"/>
  </office:meta>
</office:document-meta>
</file>