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Duivenvoordestraat 5A, dakkapel aan Van Duivenvoordestraat 5A, 4901 V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Duivenvoordestraat 5A, 4901 VT Oosterhout,</text:span> Van Duivenvoordestraat 5A, dakkapel (1041914 ontvangen 23-03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914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914</meta:user-defined>
    <dc:language>nl</dc:language>
    <meta:user-defined meta:name="OVERHEIDop.locatietype/OVERHEIDop.gebiedsmarkering">Punt</meta:user-defined>
    <meta:user-defined meta:name="DC.title">Aanvraag vergunning voor Van Duivenvoordestraat 5A, dakkapel aan Van Duivenvoordestraat 5A, 4901 VT Oosterhou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42</meta:user-defined>
    <meta:user-defined meta:name="OVERHEIDop.GmbID/DC.identifier">gmb-2024-139142</meta:user-defined>
    <meta:user-defined meta:name="OVERHEIDop.versieInformatie"/>
  </office:meta>
</office:document-meta>
</file>