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omgevingsplan voor het realiseren van een minicamping aan Beekakkersweg 3 5094 EN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3-2024 een omgevingsvergunning verleend. De gemeente geeft hiermee toestemming voor het afwijken van het omgevingsplan voor het realiseren van een minicamping aan Beekakkersweg 3 5094 EN in Lage Mierde. Het kenmerk van de gemeente voor deze zaak is 166732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913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3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3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237</meta:user-defined>
    <meta:user-defined meta:name="DCTERMS.abstract">afwijken van het omgevingsplan voor het realiseren van een minicamping</meta:user-defined>
    <dc:language>nl</dc:language>
    <meta:user-defined meta:name="OVERHEIDop.locatietype/OVERHEIDop.gebiedsmarkering">Punt</meta:user-defined>
    <meta:user-defined meta:name="DC.title">Vergunning voor het afwijken van het omgevingsplan voor het realiseren van een minicamping aan Beekakkersweg 3 5094 EN in Lage Mierde</meta:user-defined>
    <meta:user-defined meta:name="DCTERMS.W3CDTF/DCTERMS.available">2024-03-28</meta:user-defined>
    <meta:user-defined meta:name="DCTERMS.W3CDTF/OVERHEIDop.jaargang">2024</meta:user-defined>
    <meta:user-defined meta:name="OVERHEIDop.publicationIssue">139139</meta:user-defined>
    <meta:user-defined meta:name="OVERHEIDop.GmbID/DC.identifier">gmb-2024-139139</meta:user-defined>
    <meta:user-defined meta:name="OVERHEIDop.versieInformatie"/>
  </office:meta>
</office:document-meta>
</file>