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woonkamer aan Midgard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2024OV0046 Midgard 13 te Beverwijk, aanbouw woonkamer, ontvangen op 21 maart 2024.</text:p>
              </text:list-item>
            </text:list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28-03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13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46</meta:user-defined>
    <dc:language>nl</dc:language>
    <meta:user-defined meta:name="OVERHEIDop.locatietype/OVERHEIDop.gebiedsmarkering">Adres</meta:user-defined>
    <meta:user-defined meta:name="DC.title">Aanvraag vergunning voor het aanbouwen van een woonkamer aan Midgard 13 te Bever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36</meta:user-defined>
    <meta:user-defined meta:name="OVERHEIDop.GmbID/DC.identifier">gmb-2024-139136</meta:user-defined>
    <meta:user-defined meta:name="OVERHEIDop.versieInformatie"/>
  </office:meta>
</office:document-meta>
</file>