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erbouwen en verduurzamen van een woning, Papenvoort 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erbouwen en verduurzamen van een woning</text:p>
            <text:p text:style-name="common-al">Locatie: Papenvoort 27 Nuenen</text:p>
            <text:p text:style-name="common-al">Zaaknummer: 08201967464</text:p>
            <text:p text:style-name="common-al">Datum verleend: 26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1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67464</meta:user-defined>
    <meta:user-defined meta:name="DCTERMS.abstract">het uitbreiden, verbouwen en verduurzamen van een woning</meta:user-defined>
    <dc:language>nl</dc:language>
    <meta:user-defined meta:name="OVERHEIDop.locatietype/OVERHEIDop.gebiedsmarkering">Punt</meta:user-defined>
    <meta:user-defined meta:name="DC.title">Gemeente Nuenen, Gerwen en Nederwetten, verleende omgevingsvergunning voor het uitbreiden, verbouwen en verduurzamen van een woning, Papenvoort 27  Nuenen:</meta:user-defined>
    <meta:user-defined meta:name="DCTERMS.W3CDTF/DCTERMS.available">2024-03-28</meta:user-defined>
    <meta:user-defined meta:name="DCTERMS.W3CDTF/OVERHEIDop.jaargang">2024</meta:user-defined>
    <meta:user-defined meta:name="OVERHEIDop.publicationIssue">139132</meta:user-defined>
    <meta:user-defined meta:name="OVERHEIDop.GmbID/DC.identifier">gmb-2024-139132</meta:user-defined>
    <meta:user-defined meta:name="OVERHEIDop.versieInformatie"/>
  </office:meta>
</office:document-meta>
</file>