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uitenunit ten behoeve van airco-installatie Albert Heijn aan Wijkerb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vangen aanvrag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 2024OV0045 Wijkerbaan 2 te Beverwijk, plaatsen van buitenunit t.b.v. airco-installatie Albert Heijn, ontvangen op 21 maart 2024. 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3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5</meta:user-defined>
    <dc:language>nl</dc:language>
    <meta:user-defined meta:name="OVERHEIDop.locatietype/OVERHEIDop.gebiedsmarkering">Adres</meta:user-defined>
    <meta:user-defined meta:name="DC.title">Aanvraag vergunning voor het plaatsen van buitenunit ten behoeve van airco-installatie Albert Heijn aan Wijkerbaan 2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30</meta:user-defined>
    <meta:user-defined meta:name="OVERHEIDop.GmbID/DC.identifier">gmb-2024-139130</meta:user-defined>
    <meta:user-defined meta:name="OVERHEIDop.versieInformatie"/>
  </office:meta>
</office:document-meta>
</file>