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aan De Meander, Boveneind Nederhemert, kavel 22, kadastraal bekend KWK02 sectie T nummer 2094 in Nederhemert. Zaaknummer: ODR2316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12-2023. De aanvraag omgevingsvergunning heeft betrekking voor de bouw van een woning op het adres De Meander, Boveneind Nederhemert, kavel 22, kadastraal bekend KWK02 sectie T nummer 2094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52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aan De Meander, Boveneind Nederhemert, kavel 22, kadastraal bekend KWK02 sectie T nummer 2094 in Nederhemert. Zaaknummer: ODR2316529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13</meta:user-defined>
    <meta:user-defined meta:name="OVERHEIDop.GmbID/DC.identifier">gmb-2024-13913</meta:user-defined>
    <meta:user-defined meta:name="OVERHEIDop.versieInformatie"/>
  </office:meta>
</office:document-meta>
</file>