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rovincialeweg 173, Nevenactiviteit statische opslag (caravanstalling) aan Provincialeweg 173, 4909 AJ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rovincialeweg 173, 4909 AJ Oosteind,</text:span> Provincialeweg 173, Nevenactiviteit statische opslag (caravanstalling) (1041886 ontvangen 19-03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span text:style-name="nadrukondlijn">https://</text:span><text:a xlink:href="https://www.oosterhout.nl/contact-1/contactformulier" xlink:type="simple">www.oosterhout.nl/contact-1/contactformulier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3912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12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12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1886</meta:user-defined>
    <dc:language>nl</dc:language>
    <meta:user-defined meta:name="OVERHEIDop.locatietype/OVERHEIDop.gebiedsmarkering">Punt</meta:user-defined>
    <meta:user-defined meta:name="DC.title">Aanvraag vergunning voor Provincialeweg 173, Nevenactiviteit statische opslag (caravanstalling) aan Provincialeweg 173, 4909 AJ Oosteind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124</meta:user-defined>
    <meta:user-defined meta:name="OVERHEIDop.GmbID/DC.identifier">gmb-2024-139124</meta:user-defined>
    <meta:user-defined meta:name="OVERHEIDop.versieInformatie"/>
  </office:meta>
</office:document-meta>
</file>