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het plaatsen van een informatiestandplaats (Greenhopper 1) aan Dr. Jan IngenHousz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plaatsen van een informatiestandplaats (Greenhopper 1) aan Dr. Jan IngenHouszplei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1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480</meta:user-defined>
    <meta:user-defined meta:name="DCTERMS.abstract">‘Het tijdelijk gebruiken van de gronden voor het plaatsen van een informatiestandplaats (Greenhopper 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tijdelijk gebruiken van de gronden voor het plaatsen van een informatiestandplaats (Greenhopper 1) aan Dr. Jan IngenHouszplein Breda</meta:user-defined>
    <meta:user-defined meta:name="DCTERMS.W3CDTF/DCTERMS.available">2024-03-28</meta:user-defined>
    <meta:user-defined meta:name="DCTERMS.W3CDTF/OVERHEIDop.jaargang">2024</meta:user-defined>
    <meta:user-defined meta:name="OVERHEIDop.publicationIssue">139121</meta:user-defined>
    <meta:user-defined meta:name="OVERHEIDop.GmbID/DC.identifier">gmb-2024-139121</meta:user-defined>
    <meta:user-defined meta:name="OVERHEIDop.versieInformatie"/>
  </office:meta>
</office:document-meta>
</file>