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gunning tijdelijke verhuur woningen Van Lockhorstweg en Van Schaardenburgweg te Kockengen</text:p>
      <text:section text:name="zakelijke-mededeling_id1-3-2" text:style-name="zakelijke-mededeling">
        <text:section text:name="zakelijke-mededeling-tekst_id1-3-2-1" text:style-name="zakelijke-mededeling-tekst">
          <text:section text:name="tekst_id1-3-2-1-1" text:style-name="tekst">
            <text:p text:style-name="common-al">Vergunning op grond van artikel 15 lid 1 onder c van de Leegstandswet is verleend voor de woningen Van Lockhorstweg 6, 7, 8, 9, 10, 11, 12, 13 en Van Schaardenburgweg 2, 4, 6, 8, 10, 12, 14, 16 in Kockengen. Dit in verband met het op termijn slopen van de betreffende woningen.</text:p>
            <text:p text:style-name="common-al">Datum besluit: 26 maart 2024</text:p>
            <text:p text:style-name="common-al">Zaaknummer: Z2024-00000194</text:p>
            <text:p text:style-name="common-al">U kunt bezwaar maken tot en met 10 me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0 me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1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4</meta:user-defined>
    <meta:user-defined meta:name="DCTERMS.abstract">Betreft: Beschikking op aanvraag op locatie Van Lockhorstweg en Van Schaardenburgweg te Kockengen</meta:user-defined>
    <dc:language>nl</dc:language>
    <meta:user-defined meta:name="OVERHEIDop.locatietype/OVERHEIDop.gebiedsmarkering">Punt</meta:user-defined>
    <meta:user-defined meta:name="DC.title">Gemeente Stichtse Vecht - Vergunning tijdelijke verhuur woningen Van Lockhorstweg en Van Schaardenburgweg te Kockengen</meta:user-defined>
    <meta:user-defined meta:name="OVERHEIDop.datumEindeReactietermijn">2024-05-10</meta:user-defined>
    <meta:user-defined meta:name="OVERHEIDop.terinzageleggingBG">https://jeleefomgeving.nl/inzien/823214527/ece18a7b-e06e-11ee-a32e-0050560122a3</meta:user-defined>
    <meta:user-defined meta:name="DCTERMS.W3CDTF/DCTERMS.available">2024-03-28</meta:user-defined>
    <meta:user-defined meta:name="DCTERMS.W3CDTF/OVERHEIDop.jaargang">2024</meta:user-defined>
    <meta:user-defined meta:name="OVERHEIDop.publicationIssue">139119</meta:user-defined>
    <meta:user-defined meta:name="OVERHEIDop.GmbID/DC.identifier">gmb-2024-139119</meta:user-defined>
    <meta:user-defined meta:name="OVERHEIDop.versieInformatie"/>
  </office:meta>
</office:document-meta>
</file>