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 in accommodaties voor stichtingen en verenigingen</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om investeringen in accommodaties voor stichtingen en verenigingen te stimuleren;</text:p>
            <text:p text:style-name="al"/>
            <text:p text:style-name="al">gelet op artikel 2, 3, 5, 7 lid 3 en 9 lid 3 sub f van de Algemene subsidieverordening gemeente Doetinchem 2022; </text:p>
            <text:p text:style-name="al"/>
            <text:p text:style-name="al">besluiten:</text:p>
            <text:p text:style-name="al"/>
            <text:p text:style-name="al">vast te stellen de volgende regeling: Subsidieregeling investering in accommodaties voor stichtingen en 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Doetinchem 2022</text:p>
              </text:list-item>
            </text:list>
            <text:list text:style-name="id1-3-2-2-1-4">
              <text:list-item text:style-override="id1-3-2-2-1-4-1">
                <text:number>b.</text:number>
                <text:p text:style-name="al">Organisatie: organisaties zoals uitgelegd in artikel 3 lid 1 van deze regeling.</text:p>
              </text:list-item>
            </text:list>
            <text:list text:style-name="id1-3-2-2-1-5">
              <text:list-item text:style-override="id1-3-2-2-1-5-1">
                <text:number>c.</text:number>
                <text:p text:style-name="al">Stimuleringslening: Lening op grond van de ‘Verordening stimuleringsregeling duurzame maatregelen non-profitorganisaties gemeente Doetinchem 2017. </text:p>
              </text:list-item>
            </text:list>
            <text:list text:style-name="id1-3-2-2-1-6">
              <text:list-item text:style-override="id1-3-2-2-1-6-1">
                <text:number>d.</text:number>
                <text:p text:style-name="al">Investeringssubsidie: de eenmalige subsidie voor duurzame bouw of verbouw van bij de organisatie in gebruik zijnde accommodatie, of de aanschaf van duurzame goederen, benodigd voor de uitvoering van de geboden activiteiten. Goederen voor horeca of kantine, behorend bij de organisatie, zijn niet subsidiabel. De afsluitkosten voor de stimuleringslening voor duurzame maatregelen non-profitorganisaties zijn ook subsidiabel. </text:p>
              </text:list-item>
            </text:list>
            <text:list text:style-name="id1-3-2-2-1-7">
              <text:list-item text:style-override="id1-3-2-2-1-7-1">
                <text:number>e.</text:number>
                <text:p text:style-name="al">Subsidieplafond: het totale bedrag dat per kalenderjaar beschikbaar is voor het verstrekken van subsidie op basis van deze subsidieregeling.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subsidieverlening is om een financiële impuls te verlenen aan organisaties voor het bestendigen van de accommodaties. De investeringssubsidie is voor:</text:p>
            <text:list text:style-name="id1-3-2-2-2-3">
              <text:list-item text:style-override="id1-3-2-2-2-3-1">
                <text:number>a.</text:number>
                <text:p text:style-name="al">Duurzame (nieuw)bouw of verbouw van een accommodatie;</text:p>
              </text:list-item>
              <text:list-item text:style-override="id1-3-2-2-2-3-2">
                <text:number>b.</text:number>
                <text:p text:style-name="al">Investeringen op het gebied van innovatie, energiebesparing, toegankelijkheid, circulariteit, en klimaatadaptatie. </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list text:style-name="id1-3-2-2-3-2">
              <text:list-item text:style-override="id1-3-2-2-3-2">
                <text:number>1.</text:number>
                <text:p text:style-name="al">De investeringssubsidie kan worden verstrekt aan een privaatrechtelijke rechtspersoon zonder winstoogmerk (een vereniging of stichting) die maatschappelijk actief is binnen de gemeente Doetinchem, die:</text:p>
              </text:list-item>
            </text:list>
            <text:list text:style-name="id1-3-2-2-3-3">
              <text:list-item text:style-override="id1-3-2-2-3-3-1">
                <text:number>a.</text:number>
                <text:p text:style-name="al">een accommodatie hebben in gemeente Doetinchem; en</text:p>
              </text:list-item>
              <text:list-item text:style-override="id1-3-2-2-3-3-2">
                <text:number>b.</text:number>
                <text:p text:style-name="al">wekelijks activiteiten aanbieden gericht op sport en bewegen, cultuur, gezondheid en preventie of het versterken van de sociale basis, en </text:p>
              </text:list-item>
              <text:list-item text:style-override="id1-3-2-2-3-3-3">
                <text:number>c.</text:number>
                <text:p text:style-name="al">waarbij de beloning voor beleidsbepalers/bestuurders is beperkt tot een onkostenvergoeding, een vrijwilligersvergoeding of minimale vacatiegelden.</text:p>
              </text:list-item>
            </text:list>
            <text:list text:style-name="id1-3-2-2-3-4">
              <text:list-item text:style-override="id1-3-2-2-3-4">
                <text:number>2.</text:number>
                <text:p text:style-name="al">Deze regeling is niet van toepassing op verenigingen of stichtingen die een gemeentelijke accommodatie huren en daarvoor een huur betalen die beneden de kostprijs ligt.</text:p>
              </text:list-item>
            </text:list>
          </text:section>
          <text:section text:name="artikel_id1-3-2-2-4" text:style-name="artikel">
            <text:p text:style-name="artikel_kop_titel"><text:span text:style-name="artikel_kop_label">Artikel</text:span> <text:span text:style-name="artikel_kop_nr">4.</text:span> Procedurebepalingen</text:p>
            <text:p text:style-name="al">Naast de stukken vermeld in artikel 6 van de Algemene subsidieverordening bevat de aanvraag:</text:p>
            <text:list text:style-name="id1-3-2-2-4-3">
              <text:list-item text:style-override="id1-3-2-2-4-3-1">
                <text:number>a.</text:number>
                <text:p text:style-name="al">een uitleg over de wijze waarin de investering bijdraagt aan het bestendigen van de accommodatie volgens artikel 2 van deze regeling; </text:p>
              </text:list-item>
              <text:list-item text:style-override="id1-3-2-2-4-3-2">
                <text:number>b.</text:number>
                <text:p text:style-name="al">een kostenspecificatie of -raming van de voorgenomen investering, en </text:p>
              </text:list-item>
              <text:list-item text:style-override="id1-3-2-2-4-3-3">
                <text:number>c.</text:number>
                <text:p text:style-name="al">een dekkingsplan en de raming van de gevolgen voor de exploitatie die uit de investering voortvloeien.</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investering, die voldoet aan artikel 2, moet een aantoonbaar bedrag bevatten van minimaal € 10.000. </text:p>
              </text:list-item>
              <text:list-item text:style-override="id1-3-2-2-5-3">
                <text:number>2.</text:number>
                <text:p text:style-name="al">De investeringssubsidie bedraagt maximaal 33% van de subsidiabele kosten met een maximum van € 7.500. </text:p>
              </text:list-item>
              <text:list-item text:style-override="id1-3-2-2-5-4">
                <text:number>3.</text:number>
                <text:p text:style-name="al">Een organisatie kan maximaal eens per 2 jaar in aanmerking komen voor de investeringssubsidie op grond van deze regeling. </text:p>
              </text:list-item>
            </text:list>
          </text:section>
          <text:section text:name="artikel_id1-3-2-2-6" text:style-name="artikel">
            <text:p text:style-name="artikel_kop_titel"><text:span text:style-name="artikel_kop_label">Artikel</text:span> <text:span text:style-name="artikel_kop_nr">6.</text:span> Weigeringssgronden</text:p>
            <text:p text:style-name="al">Naast de weigeringsgronden uit de Algemene subsidieverordening, wordt een aanvraag voor deze regeling afgewezen als:</text:p>
            <text:list text:style-name="id1-3-2-2-6-3">
              <text:list-item text:style-override="id1-3-2-2-6-3-1">
                <text:number>a.</text:number>
                <text:p text:style-name="al">de voorgenomen investering niet bijdraagt aan de doelen zoals beschreven in artikel 2 van deze regeling. </text:p>
              </text:list-item>
              <text:list-item text:style-override="id1-3-2-2-6-3-2">
                <text:number>b.</text:number>
                <text:p text:style-name="al">de kosten van de investering niet in verhouding staan met de te verwachten resultaten;</text:p>
              </text:list-item>
              <text:list-item text:style-override="id1-3-2-2-6-3-3">
                <text:number>c.</text:number>
                <text:p text:style-name="al">onaannemelijk is dat met de investeringssubsidie het resultaat wordt behaald;</text:p>
              </text:list-item>
              <text:list-item text:style-override="id1-3-2-2-6-3-4">
                <text:number>d.</text:number>
                <text:p text:style-name="al">onaannemelijk is dat de organisatie beschikt over operationele en financiële capaciteit voor de uitvoering van de voorgenomen investering, of </text:p>
              </text:list-item>
              <text:list-item text:style-override="id1-3-2-2-6-3-5">
                <text:number>e.</text:number>
                <text:p text:style-name="al">de aanvraag is ontvangen binnen twee jaar na ontvangst van een eerdere investeringssubsidie van deze regeling.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Jaarlijks voor het begin van kalenderjaar stelt het college een plafond vast voor de verstrekking van subsidies op basis van deze subsidieregeling. </text:p>
              </text:list-item>
              <text:list-item text:style-override="id1-3-2-2-7-3">
                <text:number>2.</text:number>
                <text:p text:style-name="al">Als voor het kalenderjaar geen plafond is vastgesteld, is het beschikbare budget voor het desbetreffende subsidietijdvak nihil.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Subsidieregeling investering in clubaccommodaties’ wordt ingetrokken. </text:p>
              </text:list-item>
              <text:list-item text:style-override="id1-3-2-2-8-3">
                <text:number>2.</text:number>
                <text:p text:style-name="al">Deze regeling treedt in werking op 1 april 2024.</text:p>
              </text:list-item>
              <text:list-item text:style-override="id1-3-2-2-8-4">
                <text:number>3.</text:number>
                <text:p text:style-name="al">De regeling wordt aangehaald als ‘Subsidieregeling investering in accomodaties voor stichtingen en verenigingen’.</text:p>
              </text:list-item>
            </text:list>
            <text:p text:style-name="al"/>
          </text:section>
        </text:section>
        <text:section text:name="regeling-sluiting_id1-3-2-3" text:style-name="regeling-sluiting">
          <text:section text:name="ondertekening_id1-3-2-3-1">
            <text:p><text:span text:style-name="functie">Vastgesteld door burgemeester en wethouders van Doetinchem op 26 maart 2024.</text:span></text:p>
            <text:p><text:span text:style-name="functie"/></text:p>
            <text:p><text:span text:style-name="functie">Burgemeester,</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91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investering in accomodaties voor stichtingen en verenigingen</meta:user-defined>
    <dc:language>nl</dc:language>
    <meta:user-defined meta:name="OVERHEIDop.locatietype/OVERHEIDop.gebiedsmarkering">Gemeente</meta:user-defined>
    <meta:user-defined meta:name="DC.title">Subsidieregeling investering in accommodaties voor stichtingen en verenigingen</meta:user-defined>
    <meta:user-defined meta:name="DCTERMS.W3CDTF/DCTERMS.available">2024-03-28</meta:user-defined>
    <meta:user-defined meta:name="DCTERMS.W3CDTF/OVERHEIDop.jaargang">2024</meta:user-defined>
    <meta:user-defined meta:name="OVERHEIDop.publicationIssue">139116</meta:user-defined>
    <meta:user-defined meta:name="OVERHEIDop.betreftRegeling">CVDR717763_1</meta:user-defined>
    <meta:user-defined meta:name="xs:date/OVERHEIDop.startdatum">2024-04-01</meta:user-defined>
    <meta:user-defined meta:name="OVERHEIDop.GmbID/DC.identifier">gmb-2024-139116</meta:user-defined>
    <meta:user-defined meta:name="OVERHEIDop.versieInformatie"/>
  </office:meta>
</office:document-meta>
</file>